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434in"/>
    </style:style>
    <style:style style:name="TableColumn25" style:family="table-column">
      <style:table-column-properties style:column-width="2.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1.5625in"/>
    </style:style>
    <style:style style:name="Table23" style:family="table">
      <style:table-properties style:width="6.7465in" fo:margin-left="0in" table:align="center"/>
    </style:style>
    <style:style style:name="TableRow28" style:family="table-row">
      <style:table-row-properties style:min-row-height="0.7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left="0.6666in" fo:text-inden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DefaultParagraphFont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7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41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42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45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6784in"/>
    </style:style>
    <style:style style:name="P49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50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53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min-row-height="0.76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59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min-row-height="3.448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65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66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67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68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69" style:parent-style-name="內文" style:family="paragraph">
      <style:paragraph-properties fo:text-align="center" fo:line-height="0.2777in"/>
      <style:text-properties style:font-name="Calibri" style:font-name-asian="標楷體" style:font-name-complex="Calibri" fo:color="#FF0000" fo:font-size="10pt" style:font-size-asian="10pt" style:font-size-complex="10pt"/>
    </style:style>
    <style:style style:name="P70" style:parent-style-name="內文" style:family="paragraph">
      <style:paragraph-properties fo:text-align="center" fo:line-height="0.2777in"/>
      <style:text-properties style:font-name="Calibri" style:font-name-asian="標楷體" style:font-name-complex="Calibri" fo:color="#FF0000" fo:font-size="10pt" style:font-size-asian="10pt" style:font-size-complex="10pt"/>
    </style:style>
    <style:style style:name="P71" style:parent-style-name="內文" style:family="paragraph">
      <style:paragraph-properties fo:text-align="center" fo:line-height="0.2777in"/>
      <style:text-properties style:font-name="Calibri" style:font-name-asian="標楷體" style:font-name-complex="Calibri" fo:color="#FF0000" fo:font-size="10pt" style:font-size-asian="10pt" style:font-size-complex="10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DefaultParagraphFont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74" style:parent-style-name="DefaultParagraphFont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75" style:parent-style-name="DefaultParagraphFont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76" style:parent-style-name="DefaultParagraphFont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82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83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84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85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86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P87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88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89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0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1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2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3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4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5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6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7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8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99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100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0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0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103" style:family="table-row">
      <style:table-row-properties style:min-row-height="0.7826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13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14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15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16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1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 style:min-row-height="2.5062in"/>
    </style:style>
    <style:style style:name="TableCell119" style:family="table-cell">
      <style:table-cell-properties fo:border-top="0.0312in solid #FF0000" fo:border-left="0.0312in solid #FF0000" fo:border-bottom="0.0312in solid #FF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28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36" style:parent-style-name="內文" style:family="paragraph">
      <style:paragraph-properties fo:line-height="0.2777in" fo:margin-left="0.2159in" fo:text-indent="-0.1944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137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1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44" style:parent-style-name="內文" style:family="paragraph">
      <style:paragraph-properties fo:line-height="0.2777in" fo:margin-left="0.2159in" fo:text-indent="-0.1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146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14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2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153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154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P155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156" style:parent-style-name="內文" style:family="paragraph">
      <style:text-properties style:font-name="Calibri" style:font-name-asian="標楷體" style:font-name-complex="Calibri" fo:font-size="10pt" style:font-size-asian="10pt" style:font-size-complex="10pt"/>
    </style:style>
    <style:style style:name="T157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158" style:parent-style-name="DefaultParagraphFont" style:family="text">
      <style:text-properties style:font-name="Calibri" style:font-name-asian="標楷體" style:font-name-complex="Calibri" fo:font-size="10pt" style:font-size-asian="10pt" style:font-size-complex="10pt"/>
    </style:style>
    <style:style style:name="T15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62" style:parent-style-name="內文" style:family="paragraph">
      <style:paragraph-properties fo:line-height="0.2777in"/>
      <style:text-properties style:font-name="Calibri" style:font-name-asian="標楷體" style:font-name-complex="Calibri" fo:font-size="10pt" style:font-size-asian="10pt" style:font-size-complex="10pt"/>
    </style:style>
    <style:style style:name="P163" style:parent-style-name="內文" style:family="paragraph">
      <style:text-properties style:font-name="Calibri" style:font-name-asian="標楷體" style:font-name-complex="Calibri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7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7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79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研究生學位論文與專業領域相符性檢核表</text:p>
            <text:p text:style-name="P31"><text:span text:style-name="T32">Postgraduate Thesis and Academic Discipline Conformity Verification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學制</text:p>
            <text:p text:style-name="P36"><text:span text:style-name="T37">Degree<text:s/></text:span><text:span text:style-name="T38">Program</text:span></text:p>
          </table:table-cell>
          <table:table-cell table:style-name="TableCell39" table:number-rows-spanned="2">
            <text:p text:style-name="P40">□<text:s/>博士班Doctoral Program</text:p>
            <text:p text:style-name="P41">□<text:s/>碩士班Master Program</text:p>
            <text:p text:style-name="P42">□ EMBA</text:p>
          </table:table-cell>
          <table:table-cell table:style-name="TableCell43">
            <text:p text:style-name="P44">學生姓名</text:p>
            <text:p text:style-name="P45">Name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學號</text:p>
            <text:p text:style-name="P53">Student ID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論文題目</text:p>
            <text:p text:style-name="P59">Thesis Titl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論文大綱</text:p>
            <text:p text:style-name="P68">Outline of the Thesis<text:line-break/>(maximum 300 words)<text:s/></text:p>
            <text:p text:style-name="P69"/>
            <text:p text:style-name="P70"/>
            <text:p text:style-name="P71"/>
            <text:p text:style-name="P72"><text:span text:style-name="T73">※</text:span><text:span text:style-name="T74">勿超過</text:span><text:span text:style-name="T75">300</text:span><text:span text:style-name="T76">字</text:span></text:p>
            <text:p text:style-name="P77"><text:span text:style-name="T78">.</text:span></text:p>
          </table:table-cell>
          <table:table-cell table:style-name="TableCell79" table:number-columns-spanned="3">
            <text:p text:style-name="P80"><text:bookmark-start text:name="OLE_LINK8"/><text:bookmark-start text:name="OLE_LINK9"/><text:span text:style-name="T81">研究問題</text:span><text:bookmark-end text:name="OLE_LINK8"/><text:bookmark-end text:name="OLE_LINK9"/><text:span text:style-name="T82">Please describe your<text:s/></text:span><text:span text:style-name="T83">research question</text:span><text:span text:style-name="T84">(</text:span><text:span text:style-name="T85">s</text:span><text:span text:style-name="T86">)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>研究目的What is the purpose of your research?<text:s/></text:p>
            <text:p text:style-name="P93"/>
            <text:p text:style-name="P94"/>
            <text:p text:style-name="P95"/>
            <text:p text:style-name="P96"/>
            <text:p text:style-name="P97">預期成果What are the<text:s/>anticipated results?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指導教授</text:span><text:span text:style-name="T107">簽名</text:span></text:p>
            <text:p text:style-name="P108"><text:span text:style-name="T109">Advisor’</text:span><text:span text:style-name="T110">s signature</text:span></text:p>
          </table:table-cell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bookmark-start text:name="OLE_LINK10"/><text:bookmark-start text:name="OLE_LINK11"/><text:soft-page-break/>專業領域認定</text:p>
            <text:p text:style-name="P121"><text:span text:style-name="T122">審查結果</text:span><text:bookmark-end text:name="OLE_LINK10"/><text:bookmark-end text:name="OLE_LINK11"/><text:span text:style-name="T123"><text:line-break/></text:span><text:span text:style-name="T124">Conformity</text:span><text:span text:style-name="T125"><text:s/>with Academic Discipline<text:s/></text:span><text:span text:style-name="T126"><text:line-break/></text:span><text:span text:style-name="T127">Review Results</text:span></text:p>
          </table:table-cell>
          <table:table-cell table:style-name="TableCell128" table:number-columns-spanned="3">
            <text:p text:style-name="P129"><text:bookmark-start text:name="OLE_LINK12"/><text:bookmark-start text:name="OLE_LINK13"/><text:span text:style-name="T130">□</text:span><text:span text:style-name="T131">學位論文題目與大綱</text:span><text:span text:style-name="T132">符合</text:span><text:span text:style-name="T133">本系專業領域，可申請學位考試。</text:span><text:span text:style-name="T134">The dissertation topic and outline are in line with the department's area of expertise, the application for the<text:s/></text:span><text:span text:style-name="T135">degree examination is approved.</text:span></text:p>
            <text:p text:style-name="P136"><text:bookmark-end text:name="OLE_LINK12"/><text:bookmark-end text:name="OLE_LINK13"/></text:p>
            <text:p text:style-name="P137"><text:bookmark-start text:name="OLE_LINK14"/><text:bookmark-start text:name="OLE_LINK15"/><text:bookmark-start text:name="OLE_LINK16"/><text:span text:style-name="T138">□</text:span><text:span text:style-name="T139">學位論文題目與大綱</text:span><text:span text:style-name="T140">不符合</text:span><text:span text:style-name="T141">本系專業領域，不可申請學位考試。</text:span><text:span text:style-name="T142">The title and outline of the degree dissertation are not in line with the department's area of expertise,<text:s/></text:span><text:span text:style-name="T143">the application for the degree examination is not approved.</text:span></text:p>
            <text:p text:style-name="P144"/>
            <text:p text:style-name="P145"><text:span text:style-name="T146"><text:s text:c="2"/></text:span><text:span text:style-name="T147">R</text:span><text:span text:style-name="T148">e</text:span>as<text:span text:style-name="T149">on</text:span><text:span text:style-name="T150"><text:s/></text:span><text:span text:style-name="T151">for rejection</text:span><text:span text:style-name="T152">理由：</text:span><text:bookmark-end text:name="OLE_LINK14"/><text:bookmark-end text:name="OLE_LINK15"/><text:bookmark-end text:name="OLE_LINK16"/><text:span text:style-name="T153">______________</text:span><text:span text:style-name="T154">_______________________________</text:span></text:p>
            <text:p text:style-name="P155"/>
            <text:p text:style-name="P156"><text:bookmark-start text:name="OLE_LINK17"/><text:bookmark-start text:name="OLE_LINK18"/></text:p>
            <text:p text:style-name="內文"><text:span text:style-name="T157">審查委員簽名：</text:span><text:span text:style-name="T158"><text:line-break/></text:span><text:span text:style-name="T159">Signed by the members</text:span><text:span text:style-name="T160"><text:s/>of the Examination<text:s/></text:span><text:span text:style-name="T161">Committee</text:span></text:p>
            <text:p text:style-name="P162"/>
            <text:p text:style-name="P163"/>
            <text:p text:style-name="內文"><text:span text:style-name="T164">案經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text:span text:style-name="T171"><text:s text:c="4"/></text:span><text:span text:style-name="T172">本系第</text:span><text:span text:style-name="T173"><text:s text:c="4"/></text:span><text:span text:style-name="T174">次學位</text:span><text:bookmark-start text:name="OLE_LINK19"/><text:span text:style-name="T175">考試審查會議</text:span><text:bookmark-end text:name="OLE_LINK19"/><text:span text:style-name="T176">通過。</text:span><text:bookmark-end text:name="OLE_LINK17"/><text:bookmark-end text:name="OLE_LINK18"/></text:p>
            <text:p text:style-name="P177"/>
            <text:p text:style-name="P178"/>
            <text:p text:style-name="P179">Approved by the<text:s/>Examination<text:s/>Review Meeting <text:s/><text:s/>at its<text:s/><text:s text:c="2"/>___ meeting held on _____<text:s/>(YYMMDD).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3333in" fo:line-height="115%"/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" style:parent-style-name="Heading1" style:family="paragraph">
      <style:paragraph-properties fo:line-height="100%"/>
    </style:style>
    <style:style style:name="T4" style:parent-style-name="DefaultParagraphFont" style:family="text">
      <style:text-properties style:font-name="Arial" style:font-name-complex="Arial" fo:color="#5183BF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color="#5183BF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weight="normal" style:font-weight-asian="normal" fo:color="#0070C0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normal" style:font-weight-asian="normal" fo:color="#0070C0" fo:font-size="8pt" style:font-size-asian="8pt" style:font-size-complex="8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ize-complex="12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Arial" style:font-name-complex="Arial" fo:color="#5183BF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5183BF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weight="normal" style:font-weight-asian="normal" fo:color="#0070C0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normal" style:font-weight-asian="normal" fo:color="#0070C0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weight="normal" style:font-weight-asian="normal" fo:color="#0070C0" fo:font-size="8pt" style:font-size-asian="8pt" style:font-size-complex="8pt"/>
    </style:style>
    <style:style style:name="T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2" text:anchor-type="paragraph" svg:x="4.67708in" svg:y="-0.34097in" svg:width="2.27083in" svg:height="1.55208in" style:rel-width="scale" style:rel-height="scale"><draw:text-box><text:h text:style-name="P3" text:outline-level="1"><text:span text:style-name="T4">Taiwan Tech<text:s/></text:span><text:span text:style-name="T5"><text:line-break/>School of Management</text:span><text:span text:style-name="T6"><text:line-break/>Dept of Industrial Management<text:s/></text:span><text:span text:style-name="T7"><text:line-break/></text:span><text:span text:style-name="T8"><text:line-break/></text:span><text:span text:style-name="T9">Version:<text:s/></text:span><text:span text:style-name="T10">02/2023</text:span></text:h></draw:text-box><svg:title/><svg:desc/></draw:frame></text:span><text:span text:style-name="T11"><draw:frame draw:z-index="251659264" draw:id="id1" draw:style-name="a1" draw:name="Text Box 2" text:anchor-type="paragraph" svg:x="8.67708in" svg:y="-0.34097in" svg:width="2.27083in" svg:height="1.55208in" style:rel-width="scale" style:rel-height="scale"><draw:text-box><text:h text:style-name="P12" text:outline-level="1"><text:span text:style-name="T13">Taiwan Tech<text:s/></text:span><text:span text:style-name="T14"><text:line-break/>School of Management</text:span><text:span text:style-name="T15"><text:line-break/></text:span><text:span text:style-name="T16">Graduate Institute of Finance<text:s/></text:span><text:span text:style-name="T17"><text:line-break/></text:span><text:span text:style-name="T18"><text:line-break/></text:span><text:span text:style-name="T19">Version:<text:s/></text:span><text:span text:style-name="T20">10</text:span><text:span text:style-name="T21">/2021</text:span></text:h></draw:text-box><svg:title/><svg:desc/></draw:frame></text:span><text:span text:style-name="T22"><draw:frame draw:style-name="a2" draw:name="圖片 2" text:anchor-type="as-char" svg:x="0in" svg:y="0in" svg:width="2.50045in" svg:height="0.78302in" style:rel-width="scale" style:rel-height="scale"><draw:image xlink:href="media/image1.png" xlink:type="simple" xlink:show="embed" xlink:actuate="onLoad"/><svg:title/><svg:desc/></draw:frame></text:span><text:s text:c="46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schenlohr</dc:creator>
    <meta:creation-date>2023-02-15T06:02:00Z</meta:creation-date>
    <dc:date>2023-02-15T06:02:00Z</dc:date>
    <meta:print-date>2022-11-02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