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line-height="150%"/>
      <style:text-properties style:font-name-asian="標楷體" fo:font-weight="bold" style:font-weight-asian="bold" style:font-weight-complex="bold" fo:font-size="23pt" style:font-size-asian="23pt"/>
    </style:style>
    <style:style style:name="P3" style:parent-style-name="內文" style:list-style-name="LFO1" style:family="paragraph">
      <style:paragraph-properties fo:margin-top="0.25in" fo:margin-bottom="0.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3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4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5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6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7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8" style:parent-style-name="內文" style:list-style-name="LFO1" style:family="paragraph">
      <style:paragraph-properties fo:margin-top="0.25in" fo:margin-bottom="0.25in"/>
      <style:text-properties style:font-name-asian="標楷體" fo:font-size="18pt" style:font-size-asian="18pt"/>
    </style:style>
    <style:style style:name="P19" style:parent-style-name="內文" style:list-style-name="LFO1" style:family="paragraph">
      <style:paragraph-properties fo:margin-top="0.25in" fo:margin-bottom="0.25in" fo:margin-left="0.7875in" fo:text-indent="-0.7875in">
        <style:tab-stops>
          <style:tab-stop style:type="left" style:position="-0.2875in"/>
        </style:tab-stops>
      </style:paragraph-properties>
      <style:text-properties style:font-name-asian="標楷體" fo:font-size="18pt" style:font-size-asian="18pt"/>
    </style:style>
    <style:style style:name="P20" style:parent-style-name="內文" style:list-style-name="LFO1" style:family="paragraph">
      <style:paragraph-properties fo:margin-top="0.25in" fo:margin-bottom="0.25in" fo:margin-left="0.7875in" fo:text-indent="-0.7875in">
        <style:tab-stops>
          <style:tab-stop style:type="left" style:position="-0.2875in"/>
        </style:tab-stops>
      </style:paragraph-properties>
      <style:text-properties style:font-name-asian="標楷體" fo:font-size="18pt" style:font-size-asian="18pt"/>
    </style:style>
    <style:style style:name="P21" style:parent-style-name="內文" style:list-style-name="LFO1" style:family="paragraph">
      <style:paragraph-properties fo:margin-top="0.25in" fo:margin-bottom="0.25in" fo:margin-left="0.7875in" fo:text-indent="-0.7875in">
        <style:tab-stops>
          <style:tab-stop style:type="left" style:position="-0.2875in"/>
        </style:tab-stops>
      </style:paragraph-properties>
      <style:text-properties style:font-name-asian="標楷體" fo:font-size="18pt" style:font-size-asian="18pt"/>
    </style:style>
    <style:style style:name="P22" style:parent-style-name="內文" style:list-style-name="LFO1" style:family="paragraph">
      <style:paragraph-properties fo:margin-top="0.25in" fo:margin-bottom="0.25in" fo:margin-left="0.7875in" fo:text-indent="-0.7875in">
        <style:tab-stops>
          <style:tab-stop style:type="left" style:position="-0.2875in"/>
        </style:tab-stops>
      </style:paragraph-properties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margin-top="0.3333in" fo:margin-bottom="0.0347in" fo:line-height="150%">
        <style:tab-stops>
          <style:tab-stop style:type="left" style:position="0.9756in"/>
        </style:tab-stops>
      </style:paragraph-properties>
      <style:text-properties style:font-name-asian="標楷體" fo:font-weight="bold" style:font-weight-asian="bold" style:font-weight-complex="bold" fo:font-style="italic" style:font-style-asian="italic" style:font-style-complex="italic" fo:font-size="17pt" style:font-size-asian="17pt"/>
    </style:style>
    <style:style style:name="P26" style:parent-style-name="內文" style:family="paragraph">
      <style:paragraph-properties fo:break-before="page"/>
      <style:text-properties style:font-name-asian="標楷體" style:font-weight-complex="bold" style:font-style-complex="italic" fo:font-size="17pt" style:font-size-asian="17pt"/>
    </style:style>
    <style:style style:name="P27" style:parent-style-name="內文" style:family="paragraph">
      <style:paragraph-properties fo:text-align="center"/>
      <style:text-properties style:font-name-asian="標楷體" style:font-weight-complex="bold" style:font-style-complex="italic" fo:font-size="17pt" style:font-size-asian="17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64" style:parent-style-name="內文" style:family="paragraph">
      <style:paragraph-properties fo:text-align="end" fo:line-height="150%"/>
      <style:text-properties style:font-name-asian="標楷體" fo:font-size="14pt" style:font-size-asian="14pt"/>
    </style:style>
    <style:style style:name="P65" style:parent-style-name="內文" style:family="paragraph">
      <style:paragraph-properties fo:text-align="end" fo:line-height="150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end" fo:line-height="150%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margin-top="0.3333in" fo:margin-bottom="0.0347in" fo:line-height="150%">
        <style:tab-stops>
          <style:tab-stop style:type="left" style:position="0.9756in"/>
        </style:tab-stops>
      </style:paragraph-properties>
      <style:text-properties style:font-weight-complex="bold" style:font-style-complex="italic" fo:font-size="17pt" style:font-size-asian="17pt"/>
    </style:style>
  </office:automatic-styles>
  <office:body>
    <office:text text:use-soft-page-breaks="true">
      <text:p text:style-name="P1">博士班預提畢業申請之注意事項</text:p>
      <text:list text:style-name="LFO1" text:continue-numbering="true">
        <text:list-item>
          <text:p text:style-name="P3"><text:span text:style-name="T4">先上本系網站下載畢業申請相關表格</text:span><text:span text:style-name="T5">(</text:span><text:span text:style-name="T6">本系網站</text:span><text:span text:style-name="T7">/</text:span><text:span text:style-name="T8">相關辦法及表格</text:span><text:span text:style-name="T9">/</text:span><text:span text:style-name="T10">博士班</text:span><text:span text:style-name="T11">)</text:span></text:p>
        </text:list-item>
        <text:list-item>
          <text:p text:style-name="P12">論文初稿一本如同正本（已裝訂好）</text:p>
        </text:list-item>
        <text:list-item>
          <text:p text:style-name="P13">博士論文申請書</text:p>
        </text:list-item>
        <text:list-item>
          <text:p text:style-name="P14">建議考試委員名單（名單由指導教授提供）</text:p>
        </text:list-item>
        <text:list-item>
          <text:p text:style-name="P15">教授推薦書</text:p>
        </text:list-item>
        <text:list-item>
          <text:p text:style-name="P16">發表論文通過之期刊論文或正式接受函</text:p>
        </text:list-item>
        <text:list-item>
          <text:p text:style-name="P17">成績單及修習4學分英文課程之證明（外籍生除外）</text:p>
        </text:list-item>
        <text:list-item>
          <text:p text:style-name="P18">中文摘要</text:p>
        </text:list-item>
        <text:list-item>
          <text:p text:style-name="P19">英文畢業證書申請單（請自研教組表單下載處下載）</text:p>
        </text:list-item>
        <text:list-item>
          <text:p text:style-name="P20">學位考試資料彙整表</text:p>
        </text:list-item>
        <text:list-item>
          <text:p text:style-name="P21">參加國際研討會證明</text:p>
        </text:list-item>
        <text:list-item>
          <text:p text:style-name="P22"><text:span text:style-name="T23">與博士學位論文有關之投稿於國外期刊的論文</text:span><text:span text:style-name="T24">（附件一）</text:span></text:p>
        </text:list-item>
      </text:list>
      <text:p text:style-name="P25">所有資料具備後再送系辦公室提出申請，召開博士學位審查會議。</text:p>
      <text:soft-page-break/>
      <text:p text:style-name="P26">【附件一】</text:p>
      <text:p text:style-name="P27"/>
      <text:p text:style-name="P28">與博士學位論文有關之投稿於國外期刊的論文</text:p>
      <text:p text:style-name="P29"><text:span text:style-name="T30">【</text:span><text:span text:style-name="T31">共</text:span><text:span text:style-name="T32"><text:s text:c="3"/></text:span><text:span text:style-name="T33">篇、此為第</text:span><text:span text:style-name="T34"><text:s text:c="3"/></text:span><text:span text:style-name="T35">篇</text:span><text:span text:style-name="T36">】</text:span></text:p>
      <text:p text:style-name="P37"/>
      <text:p text:style-name="P38"/>
      <text:p text:style-name="P39"/>
      <text:p text:style-name="P40"><text:span text:style-name="T41">篇名：</text:span><text:span text:style-name="T42"><text:s text:c="63"/></text:span></text:p>
      <text:p text:style-name="P43"/>
      <text:p text:style-name="P44"><text:span text:style-name="T45">期刊名：</text:span><text:span text:style-name="T46"><text:s text:c="61"/></text:span></text:p>
      <text:p text:style-name="P47"/>
      <text:p text:style-name="P48">目前狀態：例如：已被接受，接受函如附件。</text:p>
      <text:p text:style-name="P49"/>
      <text:p text:style-name="P50"><text:span text:style-name="T51">備註：此論文主要擷取學</text:span><text:span text:style-name="T52">位</text:span><text:span text:style-name="T53">論文中的第</text:span><text:span text:style-name="T54"><text:s text:c="5"/></text:span><text:span text:style-name="T55">章，請參考學位論文</text:span><text:span text:style-name="T56">。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學生<text:s text:c="3"/>陳O O敬上</text:p>
      <text:p text:style-name="P65"/>
      <text:p text:style-name="P66"><text:span text:style-name="T67">中華民國</text:span><text:span text:style-name="T68"><text:s text:c="7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text-autospace="none" fo:text-align="center"/>
      <style:text-properties style:font-name="標楷體" style:font-name-asian="標楷體" fo:font-weight="bold" style:font-weight-asian="bold" style:letter-kerning="false" fo:font-size="14pt" style:font-size-asian="14pt" style:font-size-complex="20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:公文格式範本/博士班/博士班畢業申請注意事項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 士 班 預 提 畢 業 申 請 之 注 意 事 項</dc:title>
    <meta:initial-creator>Office</meta:initial-creator>
    <dc:creator>user</dc:creator>
    <meta:creation-date>2017-06-26T03:27:00Z</meta:creation-date>
    <dc:date>2017-06-26T03:27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29" meta:row-count="3" meta:non-whitespace-character-count="451"/>
  </office:meta>
</office:document-meta>
</file>