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margin-top="0.1666in" fo:margin-bottom="0.1666in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margin-bottom="0.1666in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1444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3.25in" style:use-optimal-column-width="false"/>
    </style:style>
    <style:style style:name="TableColumn29" style:family="table-column">
      <style:table-column-properties style:column-width="1.2111in" style:use-optimal-column-width="false"/>
    </style:style>
    <style:style style:name="Table25" style:family="table">
      <style:table-properties style:width="6.7305in" fo:margin-left="0in" table:align="left"/>
    </style:style>
    <style:style style:name="TableRow30" style:family="table-row">
      <style:table-row-properties style:min-row-height="0.4166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4166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4166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4166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4166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4166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4166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4166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4166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4166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paragraph-properties fo:margin-top="0.1666in" fo:margin-left="0.7875in" fo:text-indent="-0.7875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margin-left="0.6298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margin-left="0.6298in">
        <style:tab-stops/>
      </style:paragraph-properties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paragraph-properties fo:margin-top="0.1666in" fo:margin-bottom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</text:p>
      <text:p text:style-name="P2">博士班研究生讀書計畫書</text:p>
      <text:p text:style-name="P3"><text:tab/><text:tab/><text:tab/>系</text:p>
      <text:p text:style-name="P4"><text:span text:style-name="T5"><text:tab/></text:span><text:span text:style-name="T6"><text:tab/></text:span><text:span text:style-name="T7"><text:tab/></text:span><text:span text:style-name="T8">所</text:span><text:span text:style-name="T9"><text:tab/></text:span><text:span text:style-name="T10"><text:tab/></text:span><text:span text:style-name="T11"><text:tab/></text:span><text:span text:style-name="T12"><text:tab/></text:span><text:span text:style-name="T13">學程</text:span><text:span text:style-name="T14"><text:tab/></text:span><text:span text:style-name="T15">學生姓名</text:span><text:span text:style-name="T16"><text:tab/></text:span><text:span text:style-name="T17"><text:tab/></text:span><text:span text:style-name="T18"><text:tab/></text:span><text:span text:style-name="T19"><text:tab/><text:s text:c="2"/></text:span><text:span text:style-name="T20"><text:s/></text:span><text:span text:style-name="T21">學號</text:span><text:span text:style-name="T22"><text:tab/></text:span><text:span text:style-name="T23"><text:tab/></text:span><text:span text:style-name="T24"><text:tab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年度</text:p>
          </table:table-cell>
          <table:table-cell table:style-name="TableCell33">
            <text:p text:style-name="P34">學期</text:p>
          </table:table-cell>
          <table:table-cell table:style-name="TableCell35">
            <text:p text:style-name="P36">課<text:tab/>程<text:tab/>名<text:tab/>稱</text:p>
          </table:table-cell>
          <table:table-cell table:style-name="TableCell37">
            <text:p text:style-name="P38">學分數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備註：1.本規定係依88.05.14第三五三次行政會議及90.5.29第118次教務會議決議辦理。</text:p>
      <text:p text:style-name="P157">2.本計畫書正本應於博一上學期結束前提送各系（所、學程）辦公室。</text:p>
      <text:p text:style-name="P158">3.未依規定期限繳交本計畫書者，不得參加博士資格考試。</text:p>
      <text:p text:style-name="P159"/>
      <text:p text:style-name="P160"><text:span text:style-name="T161">系（所、學程）主任：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指導教授：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博士生讀書計劃書</dc:title>
    <meta:initial-creator>ntust</meta:initial-creator>
    <dc:creator>user</dc:creator>
    <meta:creation-date>2017-06-26T03:26:00Z</meta:creation-date>
    <dc:date>2017-06-26T03:26:00Z</dc:date>
    <meta:print-date>2014-12-08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