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style:line-height-at-least="0.2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fo:text-align="center" style:line-height-at-leas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26pt"/>
    </style:style>
    <style:style style:name="P10" style:parent-style-name="內文" style:family="paragraph">
      <style:paragraph-properties fo:widows="2" fo:orphans="2" fo:text-align="justify" style:line-height-at-least="0.25in"/>
      <style:text-properties style:font-name-asian="標楷體" fo:font-size="11pt" style:font-size-asian="11pt"/>
    </style:style>
    <style:style style:name="P11" style:parent-style-name="內文" style:family="paragraph">
      <style:paragraph-properties fo:widows="2" fo:orphans="2" fo:text-align="justify" style:line-height-at-least="0.25in"/>
      <style:text-properties style:font-name-asian="標楷體" fo:font-size="11pt" style:font-size-asian="11pt"/>
    </style:style>
    <style:style style:name="TableColumn13" style:family="table-column">
      <style:table-column-properties style:column-width="2.0868in" style:use-optimal-column-width="false"/>
    </style:style>
    <style:style style:name="TableColumn14" style:family="table-column">
      <style:table-column-properties style:column-width="4.2131in" style:use-optimal-column-width="false"/>
    </style:style>
    <style:style style:name="Table12" style:family="table">
      <style:table-properties style:width="6.3in" fo:margin-left="0in" table:align="left"/>
    </style:style>
    <style:style style:name="TableRow15" style:family="table-row">
      <style:table-row-properties style:min-row-height="0.6298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6298in" style:use-optimal-row-height="false"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25in" fo:margin-left="0.118in" fo:margin-right="0.118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47" style:family="table-row">
      <style:table-row-properties style:min-row-height="0.6298in" style:use-optimal-row-height="false" fo:keep-together="always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25in" fo:margin-left="0.118in" fo:margin-right="0.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widows="2" fo:orphans="2" style:line-height-at-least="0.25in" fo:margin-left="0.118in" fo:margin-right="0.11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widows="2" fo:orphans="2" fo:text-align="justify" style:line-height-at-least="0.25in"/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widows="2" fo:orphans="2" fo:text-align="justify" style:line-height-at-least="0.25in"/>
      <style:text-properties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style:line-height-at-least="0.2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工業管理系教室借用申請單</text:p>
      <text:p text:style-name="P3"><text:span text:style-name="T4">Application</text:span><text:span text:style-name="T5"><text:s/></text:span><text:span text:style-name="T6">Form<text:s/></text:span><text:span text:style-name="T7">for<text:s/></text:span><text:span text:style-name="T8">Classroom</text:span><text:span text:style-name="T9"><text:s/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　　室</text:p>
            <text:p text:style-name="P18"><text:span text:style-name="T19">(</text:span><text:span text:style-name="T20">Classroom</text:span><text:span text:style-name="T21">)</text:span></text:p>
          </table:table-cell>
          <table:table-cell table:style-name="TableCell22">
            <text:p text:style-name="P23">□<text:s/>MA009 <text:s text:c="3"/>□<text:s/>MA010 <text:s text:c="2"/>□<text:s/>MA101</text:p>
            <text:p text:style-name="P24">□<text:s/>MA207 <text:s text:c="3"/>□<text:s/>MA215 <text:s text:c="2"/>□<text:s/>MA417</text:p>
            <text:p text:style-name="P25">□<text:s/>MA419</text:p>
          </table:table-cell>
        </table:table-row>
        <table:table-row table:style-name="TableRow26">
          <table:table-cell table:style-name="TableCell27">
            <text:p text:style-name="P28">使用目的</text:p>
            <text:p text:style-name="P29"><text:span text:style-name="T30">(Reason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日期&amp;時間</text:p>
            <text:p text:style-name="P36"><text:span text:style-name="T37">(</text:span><text:span text:style-name="T38">Reserved D</text:span><text:span text:style-name="T39">ate</text:span><text:span text:style-name="T40"><text:s/>&amp; Time</text:span><text:span text:style-name="T41">)</text:span></text:p>
          </table:table-cell>
          <table:table-cell table:style-name="TableCell42">
            <text:p text:style-name="P43"><text:span text:style-name="T44"><text:tab/></text:span><text:span text:style-name="T45"><text:tab/>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教師簽名</text:p>
            <text:p text:style-name="P50"><text:span text:style-name="T51">(</text:span><text:span text:style-name="T52">Signature of<text:s/></text:span><text:span text:style-name="T53">Teacher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申請者簽名</text:span><text:span text:style-name="T60">(</text:span><text:span text:style-name="T61">Signature of</text:span><text:span text:style-name="T62"><text:s/></text:span><text:span text:style-name="T63">Applicant)</text:span></text:p>
          </table:table-cell>
          <table:table-cell table:style-name="TableCell64">
            <text:p text:style-name="P65"/>
            <text:p text:style-name="P66"/>
            <text:p text:style-name="P67">學號（Student ID）：</text:p>
            <text:p text:style-name="P68">電話（Cell phone）：</text:p>
          </table:table-cell>
        </table:table-row>
      </table:table>
      <text:p text:style-name="P69"/>
      <text:p text:style-name="P70">備註：填妥後麻煩繳交至系辦公室。</text:p>
      <text:p text:style-name="P71"><text:span text:style-name="T72">Note:</text:span><text:span text:style-name="T73"><text:s/></text:span><text:span text:style-name="T74">P</text:span><text:span text:style-name="T75">lease submit the application form to IM offi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務組表格</dc:title>
    <meta:initial-creator>jane</meta:initial-creator>
    <dc:creator>user</dc:creator>
    <meta:creation-date>2017-06-26T03:30:00Z</meta:creation-date>
    <dc:date>2017-06-26T03:30:00Z</dc:date>
    <meta:print-date>1998-08-31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