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st02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20pt" style:font-size-asian="20pt" style:font-size-complex="13.5pt"/>
    </style:style>
    <style:style style:name="T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20pt" style:font-size-asian="20pt" style:font-size-complex="13.5pt"/>
    </style:style>
    <style:style style:name="P4" style:parent-style-name="內文" style:family="paragraph">
      <style:paragraph-properties fo:text-align="center"/>
    </style:style>
    <style:style style:name="T5" style:parent-style-name="強調斜體" style:family="text">
      <style:text-properties style:font-name-asian="標楷體" fo:font-style="normal" style:font-style-asian="normal" style:font-style-complex="normal" fo:color="#000000" fo:font-size="20pt" style:font-size-asian="20pt" style:font-size-complex="13.5pt"/>
    </style:style>
    <style:style style:name="T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20pt" style:font-size-asian="20pt" style:font-size-complex="13.5pt"/>
    </style:style>
    <style:style style:name="T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20pt" style:font-size-asian="20pt" style:font-size-complex="13.5pt"/>
    </style:style>
    <style:style style:name="T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20pt" style:font-size-asian="20pt" style:font-size-complex="13.5pt"/>
    </style:style>
    <style:style style:name="P9" style:parent-style-name="內文" style:family="paragraph">
      <style:paragraph-properties fo:text-align="end" fo:line-height="150%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" style:parent-style-name="內文" style:family="paragraph">
      <style:paragraph-properties style:snap-to-layout-grid="false" fo:text-align="end" fo:margin-left="0.8048in" fo:text-indent="-0.804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" style:parent-style-name="內文" style:list-style-name="LFO10" style:family="paragraph">
      <style:paragraph-properties fo:line-height="0.4166in"/>
      <style:text-properties style:font-name="Arial" style:font-name-asian="標楷體" style:font-name-complex="Arial" fo:font-size="14pt" style:font-size-asian="14pt"/>
    </style:style>
    <style:style style:name="P22" style:parent-style-name="內文" style:family="paragraph">
      <style:paragraph-properties fo:margin-bottom="0.125in" fo:line-height="0.3472in" fo:margin-left="1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8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29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0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1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2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3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4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35" style:parent-style-name="內文" style:list-style-name="LFO10" style:family="paragraph">
      <style:paragraph-properties style:snap-to-layout-grid="false" fo:text-align="justify" style:line-height-at-least="0.3472in" fo:margin-left="0.8347in" fo:text-indent="0.1652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7" style:parent-style-name="內文" style:family="paragraph">
      <style:paragraph-properties fo:margin-top="0.25in" fo:line-height="0.3472in" fo:margin-left="0.9993in" fo:text-indent="-0.9993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48" style:parent-style-name="內文" style:family="paragraph">
      <style:paragraph-properties fo:margin-top="0.25in" fo:margin-left="0.9993in" fo:text-indent="-0.9993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國立台灣科技大學</text:span><text:span text:style-name="T3">工業管理系</text:span></text:p>
      <text:p text:style-name="P4"><text:span text:style-name="T5">EMBA</text:span><text:span text:style-name="T6">在職專班</text:span><text:span text:style-name="T7">學生</text:span><text:span text:style-name="T8">修業規定</text:span></text:p>
      <text:p text:style-name="P9"><text:span text:style-name="T10"><text:s/></text:span><text:span text:style-name="T11">94</text:span><text:span text:style-name="T12">年</text:span><text:span text:style-name="T13">5</text:span><text:span text:style-name="T14">月</text:span><text:span text:style-name="T15">19</text:span><text:span text:style-name="T16">日第</text:span><text:span text:style-name="T17">266</text:span><text:span text:style-name="T18">次系務會議通過</text:span><text:span text:style-name="T19"><text:s text:c="45"/></text:span></text:p>
      <text:p text:style-name="P20"/>
      <text:list text:style-name="LFO10" text:continue-numbering="true">
        <text:list-item>
          <text:p text:style-name="P21">專業選修科：</text:p>
        </text:list-item>
      </text:list>
      <text:p text:style-name="P22"><text:span text:style-name="T23">EMBA</text:span><text:span text:style-name="T24">在職專班各組織專業選修課程如下，</text:span><text:span text:style-name="T25">本系學生至少需選修其中六科，且為本系所開課程代號為</text:span><text:span text:style-name="T26">IM</text:span><text:span text:style-name="T27">之課程。</text:span></text:p>
      <text:list text:style-name="LFO10" text:continue-numbering="true">
        <text:list-item>
          <text:list>
            <text:list-item>
              <text:p text:style-name="P28">品質管制方法</text:p>
            </text:list-item>
            <text:list-item>
              <text:p text:style-name="P29">企業資源規劃</text:p>
            </text:list-item>
            <text:list-item>
              <text:p text:style-name="P30">企業流程再造</text:p>
            </text:list-item>
            <text:list-item>
              <text:p text:style-name="P31">應用人因工程</text:p>
            </text:list-item>
            <text:list-item>
              <text:p text:style-name="P32">全面品質管理</text:p>
            </text:list-item>
            <text:list-item>
              <text:p text:style-name="P33">生產系統設計（一）</text:p>
            </text:list-item>
            <text:list-item>
              <text:p text:style-name="P34">電子化企業管理</text:p>
            </text:list-item>
            <text:list-item>
              <text:p text:style-name="P35"><text:span text:style-name="T36">全球運籌管理</text:span></text:p>
            </text:list-item>
          </text:list>
        </text:list-item>
      </text:list>
      <text:p text:style-name="P37"><text:span text:style-name="T38">第二條</text:span><text:span text:style-name="T39"><text:s/></text:span><text:span text:style-name="T40"><text:s text:c="3"/></text:span><text:span text:style-name="T41">EMBA</text:span><text:span text:style-name="T42">在職專班學生，入學後應商請本</text:span><text:span text:style-name="T43">系</text:span><text:span text:style-name="T44">助理教授以上教師擔任論文指導教</text:span><text:span text:style-name="T45">授；如商請兩位以上教師擔任論文指導教授，其中至少一位須為本</text:span><text:span text:style-name="T46">系</text:span><text:span text:style-name="T47">專任教師。</text:span></text:p>
      <text:p text:style-name="P48"><text:span text:style-name="T49">第三條</text:span><text:span text:style-name="T50"><text:s/></text:span><text:span text:style-name="T51"><text:s text:c="3"/></text:span><text:span text:style-name="T52">其餘</text:span><text:span text:style-name="T53">規定</text:span><text:span text:style-name="T54">依「</text:span><text:span text:style-name="T55">EMBA</text:span><text:span text:style-name="T56">在職專班共同修業規定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st02" style:display-name="test0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4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條：本規定依「管理學院EDBA/EMB學程研習及行政相關規定」訂定</dc:title>
    <meta:initial-creator>USER</meta:initial-creator>
    <dc:creator>user</dc:creator>
    <meta:creation-date>2017-06-26T03:29:00Z</meta:creation-date>
    <dc:date>2017-06-26T03:29:00Z</dc:date>
    <meta:print-date>2005-05-18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