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中楷體" fo:font-weight="bold" style:font-weight-asian="bold" fo:letter-spacing="0.0277in" fo:font-size="26pt" style:font-size-asian="26pt"/>
    </style:style>
    <style:style style:name="P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-asian="華康中楷體" fo:font-weight="bold" style:font-weight-asian="bold" fo:letter-spacing="0.0277in" fo:font-size="26pt" style:font-size-asian="2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P10" style:parent-style-name="內文" style:family="paragraph">
      <style:paragraph-properties fo:text-align="center" fo:margin-top="0.1666in"/>
      <style:text-properties style:font-name-asian="標楷體" fo:font-weight="bold" style:font-weight-asian="bold" fo:letter-spacing="0.0555in" fo:font-size="26pt" style:font-size-asian="26pt"/>
    </style:style>
    <style:style style:name="P11" style:parent-style-name="內文" style:family="paragraph">
      <style:paragraph-properties fo:text-align="end" fo:margin-top="0.1666in"/>
      <style:text-properties style:font-name-asian="標楷體" fo:font-weight="bold" style:font-weight-asian="bold" fo:letter-spacing="0.0277in" fo:font-size="26pt" style:font-size-asian="26pt" style:font-size-complex="26pt"/>
    </style:style>
    <style:style style:name="P12" style:parent-style-name="內文" style:family="paragraph">
      <style:paragraph-properties fo:text-align="end" fo:margin-top="0.0833in"/>
      <style:text-properties style:font-name-asian="標楷體" fo:font-weight="bold" style:font-weight-asian="bold" fo:letter-spacing="0.0138in" fo:font-size="14pt" style:font-size-asian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letter-spacing="0.0138in"/>
    </style:style>
    <style:style style:name="P15" style:parent-style-name="內文" style:family="paragraph">
      <style:paragraph-properties fo:text-align="center" fo:margin-top="0.25in"/>
      <style:text-properties style:font-name-asian="華康中楷體" fo:font-weight="bold" style:font-weight-asian="bold" fo:letter-spacing="0.0138in" fo:font-size="26pt" style:font-size-asian="26pt"/>
    </style:style>
    <style:style style:name="P16" style:parent-style-name="內文" style:family="paragraph">
      <style:paragraph-properties fo:text-align="center" fo:margin-top="0.0833in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1" style:parent-style-name="內文" style:family="paragraph">
      <style:paragraph-properties fo:text-align="center" fo:margin-top="0.1666in" fo:line-height="150%"/>
    </style:style>
    <style:style style:name="T2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6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7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28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29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0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1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2" style:parent-style-name="日期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375in" svg:y="0.25in" svg:width="2.125in" svg:height="0.625in" draw:id="id0" draw:style-name="a0" draw:name="畫布 5"><svg:title/><svg:desc/><text:p text:style-name="P3"><text:s text:c="2"/>範<text:s text:c="2"/>例</text:p><draw:enhanced-geometry draw:type="non-primitive" svg:viewBox="0 0 21600 21600" draw:enhanced-path="M 0 0 L 21600 0 21600 21600 0 21600 Z N"/></draw:custom-shape></text:span></text:p>
      <text:p text:style-name="P4"/>
      <text:p text:style-name="P5"><text:span text:style-name="T6"><draw:custom-shape svg:x="0in" svg:y="0.30694in" svg:width="0.75069in" svg:height="0.95903in" draw:z-index="251657728" draw:id="id1" draw:style-name="a1" draw:name="Rectangle 3" text:anchor-type="paragraph"><svg:title/><svg:desc/><text:p text:style-name="內文"><draw:frame draw:z-index="0" draw:id="id2" draw:style-name="a2" draw:name="Object 1" text:anchor-type="as-char" svg:x="0in" svg:y="0in" svg:width="0.79792in" svg:height="0.9361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7"><text:s text:c="3"/></text:span><text:span text:style-name="T8">國立臺</text:span><text:span text:style-name="T9">灣科技大學</text:span></text:p>
      <text:p text:style-name="P10"><text:s text:c="2"/>工業管理系</text:p>
      <text:p text:style-name="P11">EMBA碩士在職專班學位論文</text:p>
      <text:p text:style-name="P12">學號：M10501xxx</text:p>
      <text:p text:style-name="P13"><text:span text:style-name="T14"><draw:connector draw:type="line" svg:x1="0in" svg:y1="0.03819in" svg:x2="6.37569in" svg:y2="0.03889in" draw:z-index="251656704" draw:id="id3" draw:style-name="a3" draw:name="Line 2" text:anchor-type="paragraph"><svg:title/><svg:desc/></draw:connector></text:span></text:p>
      <text:p text:style-name="P15"/>
      <text:p text:style-name="P16"><text:span text:style-name="T17">論文題目</text:span><text:span text:style-name="T18">(</text:span><text:span text:style-name="T19">中文</text:span><text:span text:style-name="T20">)</text:span></text:p>
      <text:p text:style-name="P21"><text:span text:style-name="T22">論文題目</text:span><text:span text:style-name="T23">(</text:span><text:span text:style-name="T24">英文</text:span><text:span text:style-name="T25">)</text:span></text:p>
      <text:p text:style-name="P26"/>
      <text:p text:style-name="P27">研<text:s/>究<text:s/>生：陳００</text:p>
      <text:p text:style-name="P28">指導教授：林００</text:p>
      <text:p text:style-name="P29"/>
      <text:p text:style-name="P30"/>
      <text:p text:style-name="P31"/>
      <text:p text:style-name="P32"><text:span text:style-name="T33">中華民國</text:span><text:span text:style-name="T34">xxx</text:span><text:span text:style-name="T35">年</text:span><text:span text:style-name="T36">x</text:span><text:span text:style-name="T37">x</text:span><text:span text:style-name="T38">月</text:span><text:span text:style-name="T39">xx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中楷體" fo:font-weight="bold" style:font-weight-asian="bold" fo:letter-spacing="0.0138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陳建安</meta:initial-creator>
    <dc:creator>user</dc:creator>
    <meta:creation-date>2018-07-02T06:57:00Z</meta:creation-date>
    <dc:date>2018-07-02T06:57:00Z</dc:date>
    <meta:print-date>2018-07-02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