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34in"/>
    </style:style>
    <style:style style:name="TableColumn3" style:family="table-column">
      <style:table-column-properties style:column-width="0.9534in"/>
    </style:style>
    <style:style style:name="TableColumn4" style:family="table-column">
      <style:table-column-properties style:column-width="0.9409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2597in"/>
    </style:style>
    <style:style style:name="TableColumn7" style:family="table-column">
      <style:table-column-properties style:column-width="3.6763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5638in"/>
    </style:style>
    <style:style style:name="Table1" style:family="table" style:master-page-name="MP0">
      <style:table-properties style:width="10.3479in" fo:margin-left="0in" table:align="left"/>
    </style:style>
    <style:style style:name="TableRow10" style:family="table-row">
      <style:table-row-properties style:min-row-height="0.6826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28" style:family="table-row">
      <style:table-row-properties style:min-row-height="0.5375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Arial" style:font-name-complex="Arial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margin-right="0.3333in"/>
      <style:text-properties style:font-name="新細明體" style:font-name-complex="新細明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新細明體" style:font-name-complex="新細明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5" style:family="table-row">
      <style:table-row-properties style:min-row-height="0.5375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Arial" style:font-name-complex="Arial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新細明體" style:font-name-complex="新細明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2" style:family="table-row">
      <style:table-row-properties style:min-row-height="0.5375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新細明體" style:font-name-complex="新細明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79" style:family="table-row">
      <style:table-row-properties style:min-row-height="0.5375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Arial" style:font-name-complex="Arial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Arial" style:font-name-complex="Arial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="新細明體" style:font-name-complex="新細明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6" style:family="table-row">
      <style:table-row-properties style:min-row-height="0.5375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Arial" style:font-name-complex="Arial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Arial" style:font-name-complex="Arial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13" style:family="table-row">
      <style:table-row-properties style:min-row-height="0.5375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Arial" style:font-name-complex="Arial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Arial" style:font-name-complex="Arial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30" style:family="table-row">
      <style:table-row-properties style:min-row-height="0.5375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Arial" style:font-name-complex="Arial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Arial" style:font-name-complex="Arial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47" style:family="table-row">
      <style:table-row-properties style:min-row-height="0.5375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Arial" style:font-name-complex="Arial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Arial" style:font-name-complex="Arial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64" style:family="table-row">
      <style:table-row-properties style:min-row-height="0.5375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Arial" style:font-name-complex="Arial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Arial" style:font-name-complex="Arial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81" style:family="table-row">
      <style:table-row-properties style:min-row-height="0.5375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Arial" style:font-name-complex="Arial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Arial" style:font-name-complex="Arial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 style:min-row-height="0.5375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Arial" style:font-name-complex="Arial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Arial" style:font-name-complex="Arial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<text:s text:c="2"/>號</text:p>
          </table:table-cell>
          <table:table-cell table:style-name="TableCell13">
            <text:p text:style-name="P14">姓<text:s text:c="2"/>名</text:p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>身份證字號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地<text:s text:c="17"/>址</text:p>
          </table:table-cell>
          <table:table-cell table:style-name="TableCell23">
            <text:p text:style-name="P24">法 <text:s/>定</text:p>
            <text:p text:style-name="P25">受益人</text:p>
          </table:table-cell>
          <table:table-cell table:style-name="TableCell26">
            <text:p text:style-name="P27">關<text:s/>係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工</text:span><text:span text:style-name="T217"><text:s text:c="2"/></text:span><text:span text:style-name="T218">管</text:span><text:span text:style-name="T219"><text:s text:c="2"/></text:span><text:span text:style-name="T220">系</text:span><text:span text:style-name="T221"><text:s text:c="2"/></text:span><text:span text:style-name="T222">校</text:span><text:span text:style-name="T223"><text:s text:c="2"/></text:span><text:span text:style-name="T224">外</text:span><text:span text:style-name="T225"><text:s text:c="2"/></text:span><text:span text:style-name="T226">實</text:span><text:span text:style-name="T227"><text:s text:c="2"/></text:span><text:span text:style-name="T228">習</text:span><text:span text:style-name="T229"><text:s text:c="2"/></text:span><text:span text:style-name="T230">保</text:span><text:span text:style-name="T231"><text:s text:c="2"/></text:span><text:span text:style-name="T232">險</text:span><text:span text:style-name="T233"><text:s text:c="2"/></text:span><text:span text:style-name="T234">名</text:span><text:span text:style-name="T235"><text:s text:c="2"/></text:span><text:span text:style-name="T236">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晶技</dc:title>
    <meta:initial-creator>kellychen</meta:initial-creator>
    <dc:creator>user</dc:creator>
    <meta:creation-date>2017-06-26T03:30:00Z</meta:creation-date>
    <dc:date>2017-06-26T03:30:00Z</dc:date>
    <meta:print-date>2010-07-12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