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註解文字" style:family="paragraph">
      <style:paragraph-properties style:snap-to-layout-grid="false" fo:margin-top="0in" style:line-height-at-least="0.1666in" fo:margin-left="0in">
        <style:tab-stops>
          <style:tab-stop style:type="left" style:position="2.8333in"/>
        </style:tab-stops>
      </style:paragraph-properties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P8" style:parent-style-name="註解文字" style:family="paragraph">
      <style:paragraph-properties style:snap-to-layout-grid="false" fo:margin-top="0.05in" fo:margin-bottom="0.05in" style:line-height-at-least="0.1666in" fo:margin-left="0in" fo:margin-right="-0.0201in">
        <style:tab-stops>
          <style:tab-stop style:type="left" style:position="2.8333in"/>
        </style:tab-stops>
      </style:paragraph-properties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style:font-size-complex="10pt"/>
    </style:style>
    <style:style style:name="TableColumn13" style:family="table-column">
      <style:table-column-properties style:column-width="1.7277in"/>
    </style:style>
    <style:style style:name="TableColumn14" style:family="table-column">
      <style:table-column-properties style:column-width="1.6229in"/>
    </style:style>
    <style:style style:name="TableColumn15" style:family="table-column">
      <style:table-column-properties style:column-width="1.8791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2.6951in"/>
    </style:style>
    <style:style style:name="Table12" style:family="table">
      <style:table-properties style:width="10.0604in" fo:margin-left="0in" table:align="left"/>
    </style:style>
    <style:style style:name="TableRow19" style:family="table-row">
      <style:table-row-properties style:min-row-height="0.3083in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312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312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312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312in solid #000000" fo:border-left="0.0138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2562in" fo:keep-together="always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54" style:parent-style-name="內文" style:family="paragraph">
      <style:paragraph-properties style:line-break="normal" style:snap-to-layout-grid="false" fo:text-align="end" style:line-height-at-leas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none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none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62in" fo:keep-together="always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none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none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none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8" style:family="table-row">
      <style:table-row-properties style:min-row-height="0.2562in" fo:keep-together="always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0" style:family="table-row">
      <style:table-row-properties style:min-row-height="0.2562in" fo:keep-together="always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2" style:family="table-row">
      <style:table-row-properties style:min-row-height="0.2562in" fo:keep-together="always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4" style:family="table-cell">
      <style:table-cell-properties fo:border-top="0.0138in solid #000000" fo:border-left="none" fo:border-bottom="0.0312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6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8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0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4" style:family="table-row">
      <style:table-row-properties style:min-row-height="0.2562in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0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2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4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6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8" style:family="table-row">
      <style:table-row-properties style:min-row-height="0.2562in"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2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4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0" style:family="table-row">
      <style:table-row-properties style:min-row-height="0.2562in" fo:keep-together="always"/>
    </style:style>
    <style:style style:name="TableCell151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5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6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8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0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2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4" style:family="table-row">
      <style:table-row-properties style:min-row-height="0.2562in" fo:keep-together="always"/>
    </style:style>
    <style:style style:name="TableCell165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4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8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80" style:family="table-row">
      <style:table-row-properties style:min-row-height="0.2562in" fo:keep-together="always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2" style:family="table-row">
      <style:table-row-properties style:min-row-height="0.2562in" fo:keep-together="always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4" style:family="table-row">
      <style:table-row-properties style:min-row-height="0.2562in" fo:keep-together="always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6" style:family="table-row">
      <style:table-row-properties style:min-row-height="0.2562in" fo:keep-together="always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8" style:family="table-row">
      <style:table-row-properties style:min-row-height="0.2562in" fo:keep-together="always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0" style:family="table-row">
      <style:table-row-properties style:min-row-height="0.2562in" fo:keep-together="always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2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6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8" style:family="table-cell">
      <style:table-cell-properties fo:border-top="0.0138in solid #000000" fo:border-left="none" fo:border-bottom="0.0312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style:line-height-at-least="0.1111in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P274" style:parent-style-name="內文" style:family="paragraph">
      <style:paragraph-properties style:snap-to-layout-grid="false" style:line-height-at-least="0.1111in">
        <style:tab-stops>
          <style:tab-stop style:type="left" style:position="5.5381in"/>
        </style:tab-stops>
      </style:paragraph-properties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fo:font-size="7pt" style:font-size-asian="7pt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9pt" style:font-size-asian="9pt" style:font-size-complex="10pt"/>
    </style:style>
    <style:style style:name="T293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P294" style:parent-style-name="內文" style:family="paragraph">
      <style:paragraph-properties style:snap-to-layout-grid="false" style:line-height-at-least="0.1111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fo:font-size="10pt" style:font-size-asian="10pt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工<text:s/>管<text:s/>碩<text:s/>士<text:s/>在<text:s/>職<text:s/>專<text:s/>班<text:s/>修<text:s/>課<text:s/>證<text:s/>明<text:s text:c="8"/>年<text:s text:c="3"/>月<text:s text:c="2"/>日(yy/mm/dd)</text:p>
      <text:p text:style-name="P2"><text:span text:style-name="T3">Course Credit Certification for Part-time Master Student</text:span></text:p>
      <text:p text:style-name="P4"><text:span text:style-name="T5">茲證明本人於研究所期間，修習基本專業選修科目五科及管院科系其他選修科目十科（含專業選修科目）之科目名稱，</text:span><text:span text:style-name="T6">應為四十五學分</text:span><text:span text:style-name="T7">，如下表：</text:span></text:p>
      <text:p text:style-name="P8"><text:span text:style-name="T9">Please fill in courses you have got course credits during the period of graduate study, 5 professional elective courses and 10 other elective courses,<text:s/></text:span><text:span text:style-name="T10">total 45 credits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課程代號</text:p>
            <text:p text:style-name="P24"><text:span text:style-name="T25">Course No.</text:span></text:p>
          </table:table-cell>
          <table:table-cell table:style-name="TableCell26">
            <text:p text:style-name="P27">科目名稱</text:p>
            <text:p text:style-name="P28"><text:span text:style-name="T29">Course Name</text:span></text:p>
          </table:table-cell>
          <table:table-cell table:style-name="TableCell30">
            <text:p text:style-name="P31">授課教師</text:p>
            <text:p text:style-name="P32"><text:span text:style-name="T33">Faculty</text:span></text:p>
          </table:table-cell>
          <table:table-cell table:style-name="TableCell34">
            <text:p text:style-name="P35">成績</text:p>
            <text:p text:style-name="P36"><text:span text:style-name="T37">Score</text:span></text:p>
          </table:table-cell>
          <table:table-cell table:style-name="TableCell38">
            <text:p text:style-name="P39">備註<text:s/>(尚在修課科目)</text:p>
            <text:p text:style-name="P40"><text:span text:style-name="T41">Notation</text:span><text:span text:style-name="T42"><text:s/>(</text:span><text:span text:style-name="T43">Current Study Course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必修科目</text:p>
            <text:p text:style-name="P48"><text:span text:style-name="T49">Required Course</text:span></text:p>
          </table:table-cell>
          <table:table-cell table:style-name="TableCell50">
            <text:p text:style-name="P51">TC5001</text:p>
          </table:table-cell>
          <table:table-cell table:style-name="TableCell52">
            <text:p text:style-name="P53">學術研究倫理</text:p>
            <text:p text:style-name="P54"><text:span text:style-name="T55">Academic Research Ethic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專業選修科目</text:p>
            <text:p text:style-name="P65">Professional Elective Courses</text:p>
          </table:table-cell>
          <table:table-cell table:style-name="TableCell66">
            <text:p text:style-name="P67">I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M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I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基礎課程</text:p>
            <text:p text:style-name="P127">Basic Course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個案討論課程</text:p>
            <text:p text:style-name="P153">Case Discussion Cours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7">
            <text:p text:style-name="P166">其他選修科目</text:p>
            <text:p text:style-name="P167"><text:span text:style-name="T168">Other<text:s/></text:span><text:span text:style-name="T169">Elective Course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系主任</text:span><text:span text:style-name="T254">(Chairman)</text:span><text:span text:style-name="T255">：</text:span><text:span text:style-name="T256"><text:s text:c="11"/></text:span><text:span text:style-name="T257">指導教授</text:span><text:span text:style-name="T258">(Advisor)</text:span><text:span text:style-name="T259">：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2"/></text:span><text:span text:style-name="T271"><text:s text:c="7"/></text:span><text:span text:style-name="T272"><text:tab/><text:s/></text:span><text:span text:style-name="T273">備註：請附成績單證明</text:span></text:p>
      <text:p text:style-name="P274"><text:span text:style-name="T275">管理學院承辦人</text:span><text:span text:style-name="T276"><text:s/>: <text:s text:c="8"/></text:span><text:span text:style-name="T277"><text:s text:c="4"/></text:span><text:span text:style-name="T278"><text:s text:c="2"/></text:span><text:span text:style-name="T279"><text:s/></text:span><text:span text:style-name="T280">學號</text:span><text:span text:style-name="T281">(Reg. No.)</text:span><text:span text:style-name="T282">：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 text:c="2"/></text:span><text:span text:style-name="T290"><text:s/></text:span><text:span text:style-name="T291"><text:s text:c="8"/></text:span><text:span text:style-name="T292">(Note: Attach Certified<text:s/></text:span><text:span text:style-name="T293">Transcript)</text:span></text:p>
      <text:p text:style-name="P294"><text:span text:style-name="T295">(School of Management)</text:span><text:span text:style-name="T296"><text:tab/></text:span><text:span text:style-name="T297"><text:tab/></text:span><text:span text:style-name="T298"><text:tab/></text:span><text:span text:style-name="T299"><text:s/></text:span><text:span text:style-name="T300">學生簽名</text:span><text:span text:style-name="T301">(Name)</text:span><text:span text:style-name="T302">：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聯絡方式</text:span><text:span text:style-name="T309">(Contact Method)</text:span><text:span text:style-name="T3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65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6T03:28:00Z</meta:creation-date>
    <dc:date>2017-06-26T03:28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