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08in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letter-spacing="0.0208in" fo:font-size="14pt" style:font-size-asian="14pt" style:font-size-complex="14pt"/>
    </style:style>
    <style:style style:name="P3" style:parent-style-name="內文" style:family="paragraph">
      <style:paragraph-properties style:line-break="normal" fo:text-align="end" fo:margin-right="0.2263in"/>
      <style:text-properties style:font-name="標楷體" style:font-name-asian="標楷體" fo:font-size="11pt" style:font-size-asian="11pt" style:font-size-complex="11pt"/>
    </style:style>
    <style:style style:name="TableColumn5" style:family="table-column">
      <style:table-column-properties style:column-width="1.2777in"/>
    </style:style>
    <style:style style:name="TableColumn6" style:family="table-column">
      <style:table-column-properties style:column-width="1.8604in"/>
    </style:style>
    <style:style style:name="TableColumn7" style:family="table-column">
      <style:table-column-properties style:column-width="0.3645in"/>
    </style:style>
    <style:style style:name="TableColumn8" style:family="table-column">
      <style:table-column-properties style:column-width="0.6034in"/>
    </style:style>
    <style:style style:name="TableColumn9" style:family="table-column">
      <style:table-column-properties style:column-width="0.5465in"/>
    </style:style>
    <style:style style:name="TableColumn10" style:family="table-column">
      <style:table-column-properties style:column-width="1.7777in"/>
    </style:style>
    <style:style style:name="Table4" style:family="table">
      <style:table-properties style:width="6.4305in" fo:margin-left="-0.1104in" table:align="center"/>
    </style:style>
    <style:style style:name="TableRow11" style:family="table-row">
      <style:table-row-properties style:min-row-height="0.5729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729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729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9423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729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50" style:family="table-row">
      <style:table-row-properties style:min-row-height="0.5729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729in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208in solid #000000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3055in" fo:margin-left="0.202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1.9625in" fo:text-indent="-1.9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1.9625in" fo:text-indent="-1.9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 style:writing-mode="rl-tb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indent="0.2819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indent="0.2819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科技大學</text:p>
      <text:p text:style-name="P2">夜間在職專班、推廣教育訓練學員、EMBA停車場停車證申請表</text:p>
      <text:p text:style-name="P3"><text:s text:c="34"/>申請日期:<text:s/><text:s text:c="3"/>年<text:s/><text:s/><text:s text:c="3"/>月<text:s/><text:s/><text:s text:c="3"/>日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別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指導老師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學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期限</text:p>
          </table:table-cell>
          <table:table-cell table:style-name="TableCell32" table:number-columns-spanned="5">
            <text:p text:style-name="P33">□上學期8月1日～元月31日止($3000元/學期)</text:p>
            <text:p text:style-name="P34">□下學期2月1日～7月31日止($3000元/學期)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上課日期</text:p>
            <text:p text:style-name="P38">(或星期)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行動電話</text:p>
          </table:table-cell>
          <table:covered-table-cell/>
          <table:table-cell table:style-name="TableCell48" table:number-columns-spanned="2">
            <text:p text:style-name="P49">務請填寫緊急聯絡用</text:p>
          </table:table-cell>
          <table:covered-table-cell/>
        </table:table-row>
        <table:table-row table:style-name="TableRow50">
          <table:table-cell table:style-name="TableCell51">
            <text:p text:style-name="P52">車牌號碼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停放位置</text:p>
          </table:table-cell>
          <table:table-cell table:style-name="TableCell58" table:number-columns-spanned="5">
            <text:p text:style-name="P59">限下午五時後進本校國際大樓地下停車場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內文"><text:span text:style-name="T62">申請須知:</text:span><text:span text:style-name="T63"><text:s/></text:span></text:p>
            <text:p text:style-name="P64">1.請檢附選課單、學生證(正反)、駕照及行照(須本人)影本等相關證明文件。</text:p>
            <text:p text:style-name="P65">2.本校停車證限本人使用，不得轉借他人使用。</text:p>
            <text:p text:style-name="P66">3.本停車場開放時間：星期一～星期五17:00～23:00，不得過夜。</text:p>
            <text:p text:style-name="P67">4.違規者，經查證後取消停車證並不得退費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 text:c="3"/><text:span text:style-name="T69">※請由班代或系辦彙整後送事務組辦理停車證</text:span><text:span text:style-name="T70"><text:s text:c="4"/></text:span></text:p>
      <text:p text:style-name="P71"/>
      <text:p text:style-name="P72"><text:span text:style-name="T73">系辦蓋章:</text:span><text:s text:c="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0.75in" fo:margin-bottom="0.25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科技大學廠商汽車停車證申請表</dc:title>
    <meta:initial-creator>NTUST</meta:initial-creator>
    <dc:creator>user</dc:creator>
    <meta:creation-date>2017-06-26T03:29:00Z</meta:creation-date>
    <dc:date>2017-06-26T03:29:00Z</dc:date>
    <meta:print-date>2006-07-12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