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color="#FF0000" fo:font-size="14pt" style:font-size-asian="14pt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fo:color="#FF0000" fo:font-size="36pt" style:font-size-asian="36pt" style:font-size-complex="36pt"/>
    </style:style>
    <style:style style:name="T20" style:parent-style-name="預設段落字型" style:family="text">
      <style:text-properties fo:color="#FF0000" fo:font-size="24pt" style:font-size-asian="24pt" style:font-size-complex="24pt"/>
    </style:style>
    <style:style style:name="T21" style:parent-style-name="預設段落字型" style:family="text">
      <style:text-properties fo:color="#FF0000" fo:font-size="24pt" style:font-size-asian="24pt" style:font-size-complex="24pt"/>
    </style:style>
    <style:style style:name="T22" style:parent-style-name="預設段落字型" style:family="text">
      <style:text-properties fo:color="#FF0000" fo:font-size="24pt" style:font-size-asian="24pt" style:font-size-complex="24pt"/>
    </style:style>
    <style:style style:name="T23" style:parent-style-name="預設段落字型" style:family="text">
      <style:text-properties fo:color="#FF0000" fo:font-size="24pt" style:font-size-asian="24pt" style:font-size-complex="24pt"/>
    </style:style>
    <style:style style:name="T24" style:parent-style-name="預設段落字型" style:family="text">
      <style:text-properties fo:color="#FF0000" fo:font-size="24pt" style:font-size-asian="24pt" style:font-size-complex="24pt"/>
    </style:style>
    <style:style style:name="T25" style:parent-style-name="預設段落字型" style:family="text">
      <style:text-properties fo:color="#FF0000" fo:font-size="24pt" style:font-size-asian="24pt" style:font-size-complex="24pt"/>
    </style:style>
    <style:style style:name="T26" style:parent-style-name="預設段落字型" style:family="text">
      <style:text-properties fo:color="#FF0000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><text:span text:style-name="T2">國立</text:span><text:span text:style-name="T3">臺</text:span><text:span text:style-name="T4">灣科技大學</text:span><text:span text:style-name="T5">　</text:span><text:span text:style-name="T6">工業管理系</text:span><text:span text:style-name="T7">一</text:span><text:span text:style-name="T8">0</text:span><text:span text:style-name="T9">二</text:span><text:span text:style-name="T10">學年度實務專題</text:span><text:span text:style-name="T11"><text:s text:c="4"/></text:span><text:span text:style-name="T12">題目：</text:span><text:span text:style-name="T13"><text:s text:c="13"/></text:span><text:span text:style-name="T14"><text:s text:c="21"/></text:span><text:span text:style-name="T15">專題編號：</text:span><text:span text:style-name="T16">TR-</text:span><text:span text:style-name="T17">101</text:span><text:span text:style-name="T18">-01-1XX</text:span></text:p>
      <text:p text:style-name="內文"/>
      <text:p text:style-name="內文"/>
      <text:p text:style-name="內文"/>
      <text:p text:style-name="內文"/>
      <text:p text:style-name="內文"><draw:custom-shape svg:x="0in" svg:y="0in" svg:width="1.24167in" svg:height="0.74167in" draw:id="id0" draw:style-name="a0" draw:name="Rectangle 2" text:anchor-type="as-char"><svg:title/><svg:desc/><text:p text:style-name="內文"><text:span text:style-name="T19">範例</text:span></text:p><draw:enhanced-geometry draw:type="non-primitive" svg:viewBox="0 0 21600 21600" draw:enhanced-path="M 0 0 L 21600 0 21600 21600 0 21600 Z N"/></draw:custom-shape><text:s text:c="2"/><text:span text:style-name="T20">備註</text:span><text:span text:style-name="T21"><text:s/></text:span><text:span text:style-name="T22">紅色字體部份</text:span><text:span text:style-name="T23">請自行</text:span><text:span text:style-name="T24">刪除</text:span><text:span text:style-name="T25">修正</text:span><text:span text:style-name="T26">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3784in" fo:margin-bottom="0.5909in" fo:margin-right="1.2479in" style:num-format="1" style:writing-mode="tb-rl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工業管理系八十九學年度實務專題    題目：                                          專題編號：TR-89-01-1XX</dc:title>
    <meta:initial-creator>sfchen</meta:initial-creator>
    <dc:creator>user</dc:creator>
    <meta:creation-date>2017-06-26T03:24:00Z</meta:creation-date>
    <dc:date>2017-06-26T03:24:00Z</dc:date>
    <meta:print-date>2001-02-22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