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一, 十, 一百(繁), ...">
        <style:list-level-properties text:space-before="0.25in" text:min-label-width="0.3333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text:start-value="4">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st02" style:master-page-name="MP0" style:family="paragraph">
      <style:paragraph-properties fo:break-before="page" style:snap-to-layout-grid="false" fo:text-align="center" fo:margin-top="0in" fo:margin-bottom="0in"/>
    </style:style>
    <style:style style:name="T2" style:parent-style-name="強調斜體" style:family="text">
      <style:text-properties style:font-name="Arial" style:font-name-asian="超研澤標準楷體" style:font-name-complex="Arial" fo:font-weight="bold" style:font-weight-asian="bold" style:font-weight-complex="bold" fo:font-style="normal" style:font-style-asian="normal" style:font-style-complex="normal" fo:color="#000000" fo:font-size="18pt" style:font-size-asian="18pt" style:font-size-complex="13.5pt"/>
    </style:style>
    <style:style style:name="T3" style:parent-style-name="強調斜體" style:family="text">
      <style:text-properties style:font-name="Arial" style:font-name-asian="超研澤標準楷體" style:font-name-complex="Arial" fo:font-weight="bold" style:font-weight-asian="bold" style:font-weight-complex="bold" fo:font-style="normal" style:font-style-asian="normal" style:font-style-complex="normal" fo:color="#000000" fo:font-size="18pt" style:font-size-asian="18pt" style:font-size-complex="13.5pt"/>
    </style:style>
    <style:style style:name="P4" style:parent-style-name="內文" style:family="paragraph">
      <style:paragraph-properties fo:text-align="center"/>
    </style:style>
    <style:style style:name="T5" style:parent-style-name="強調斜體" style:family="text">
      <style:text-properties style:font-name="Arial" style:font-name-asian="超研澤標準楷體" style:font-name-complex="Arial" fo:font-weight="bold" style:font-weight-asian="bold" style:font-weight-complex="bold" fo:font-style="normal" style:font-style-asian="normal" style:font-style-complex="normal" fo:color="#000000" fo:font-size="14pt" style:font-size-asian="14pt" style:font-size-complex="13.5pt"/>
    </style:style>
    <style:style style:name="T6" style:parent-style-name="強調斜體" style:family="text">
      <style:text-properties style:font-name="Arial" style:font-name-asian="超研澤標準楷體" style:font-name-complex="Arial" fo:font-weight="bold" style:font-weight-asian="bold" style:font-weight-complex="bold" fo:font-style="normal" style:font-style-asian="normal" style:font-style-complex="normal" fo:color="#000000" fo:font-size="14pt" style:font-size-asian="14pt" style:font-size-complex="13.5pt"/>
    </style:style>
    <style:style style:name="T7" style:parent-style-name="強調斜體" style:family="text">
      <style:text-properties style:font-name="Arial" style:font-name-asian="超研澤標準楷體" style:font-name-complex="Arial" fo:font-weight="bold" style:font-weight-asian="bold" style:font-weight-complex="bold" fo:font-style="normal" style:font-style-asian="normal" style:font-style-complex="normal" fo:color="#000000" fo:font-size="14pt" style:font-size-asian="14pt" style:font-size-complex="13.5pt"/>
    </style:style>
    <style:style style:name="T8" style:parent-style-name="強調斜體" style:family="text">
      <style:text-properties style:font-name="Arial" style:font-name-asian="超研澤標準楷體" style:font-name-complex="Arial" fo:font-weight="bold" style:font-weight-asian="bold" style:font-weight-complex="bold" fo:font-style="normal" style:font-style-asian="normal" style:font-style-complex="normal" fo:color="#000000" fo:font-size="14pt" style:font-size-asian="14pt" style:font-size-complex="13.5pt"/>
    </style:style>
    <style:style style:name="P9" style:parent-style-name="內文" style:family="paragraph">
      <style:paragraph-properties style:snap-to-layout-grid="false" fo:text-align="end" fo:margin-left="0.5173in" fo:text-indent="-0.5173in">
        <style:tab-stops/>
      </style:paragraph-properties>
      <style:text-properties style:font-name="Arial" style:font-name-asian="標楷體" style:font-name-complex="Arial" fo:color="#000000" fo:font-size="9pt" style:font-size-asian="9pt"/>
    </style:style>
    <style:style style:name="P10" style:parent-style-name="內文" style:family="paragraph">
      <style:paragraph-properties style:snap-to-layout-grid="false" fo:text-align="end" fo:margin-left="0.0006in">
        <style:tab-stops/>
      </style:paragraph-properties>
      <style:text-properties style:font-name="Arial" style:font-name-asian="標楷體" style:font-name-complex="Arial" fo:color="#000000" fo:font-size="9pt" style:font-size-asian="9pt"/>
    </style:style>
    <style:style style:name="P11" style:parent-style-name="內文" style:family="paragraph">
      <style:paragraph-properties style:snap-to-layout-grid="false" fo:text-align="justify" fo:margin-left="0.5173in" fo:text-indent="-0.5173in">
        <style:tab-stops/>
      </style:paragraph-properties>
      <style:text-properties style:font-name="Arial" style:font-name-asian="標楷體" style:font-name-complex="Arial" fo:color="#000000" fo:font-size="9pt" style:font-size-asian="9pt"/>
    </style:style>
    <style:style style:name="P12"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13"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14"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15" style:parent-style-name="內文" style:family="paragraph">
      <style:paragraph-properties style:snap-to-layout-grid="false" fo:text-align="justify" style:line-height-at-least="0.2638in" fo:margin-left="1.125in" fo:text-indent="-0.125in">
        <style:tab-stops/>
      </style:paragraph-properties>
      <style:text-properties style:font-name="Arial" style:font-name-asian="標楷體" style:font-name-complex="Arial" fo:color="#000000"/>
    </style:style>
    <style:style style:name="P16" style:parent-style-name="內文" style:family="paragraph">
      <style:paragraph-properties style:snap-to-layout-grid="false" fo:text-align="justify" style:line-height-at-least="0.2638in" fo:margin-left="1.125in" fo:text-indent="-0.125in">
        <style:tab-stops/>
      </style:paragraph-properties>
      <style:text-properties style:font-name="Arial" style:font-name-asian="標楷體" style:font-name-complex="Arial" fo:color="#000000"/>
    </style:style>
    <style:style style:name="P17" style:parent-style-name="內文" style:family="paragraph">
      <style:paragraph-properties style:snap-to-layout-grid="false" fo:text-align="justify" style:line-height-at-least="0.2638in" fo:margin-left="1.125in" fo:text-indent="-0.125in">
        <style:tab-stops/>
      </style:paragraph-properties>
      <style:text-properties style:font-name="Arial" style:font-name-asian="標楷體" style:font-name-complex="Arial" fo:color="#000000"/>
    </style:style>
    <style:style style:name="P18" style:parent-style-name="內文" style:family="paragraph">
      <style:paragraph-properties style:snap-to-layout-grid="false" fo:text-align="justify" style:line-height-at-least="0.2638in" fo:margin-left="1.125in" fo:text-indent="-0.125in">
        <style:tab-stops/>
      </style:paragraph-properties>
      <style:text-properties style:font-name="Arial" style:font-name-asian="標楷體" style:font-name-complex="Arial" fo:color="#000000"/>
    </style:style>
    <style:style style:name="P19"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20"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21"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22"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23"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24"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25"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26"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27" style:parent-style-name="內文" style:family="paragraph">
      <style:paragraph-properties fo:text-align="justify" fo:margin-left="1in" fo:text-indent="-1in">
        <style:tab-stops/>
      </style:paragraph-properties>
      <style:text-properties style:font-name="Arial" style:font-name-asian="標楷體" style:font-name-complex="Arial" fo:color="#000000"/>
    </style:style>
    <style:style style:name="P28" style:parent-style-name="內文" style:family="paragraph">
      <style:paragraph-properties fo:text-align="justify" fo:margin-left="0.625in" fo:text-indent="-0.625in">
        <style:tab-stops/>
      </style:paragraph-properties>
      <style:text-properties style:font-name="Arial" style:font-name-asian="標楷體" style:font-name-complex="Arial" fo:color="#000000"/>
    </style:style>
    <style:style style:name="P29" style:parent-style-name="內文" style:family="paragraph">
      <style:paragraph-properties fo:text-align="justify" fo:margin-left="0.625in" fo:text-indent="-0.625in">
        <style:tab-stops/>
      </style:paragraph-properties>
    </style:style>
    <style:style style:name="T30" style:parent-style-name="預設段落字型" style:family="text">
      <style:text-properties style:font-name="Arial" style:font-name-asian="標楷體" style:font-name-complex="Arial" fo:color="#000000"/>
    </style:style>
    <style:style style:name="T31" style:parent-style-name="預設段落字型" style:family="text">
      <style:text-properties style:font-name="Arial" style:font-name-asian="標楷體" style:font-name-complex="Arial" fo:color="#000000"/>
    </style:style>
    <style:style style:name="T32" style:parent-style-name="預設段落字型" style:family="text">
      <style:text-properties style:font-name="Arial" style:font-name-asian="標楷體" style:font-name-complex="Arial" fo:color="#000000"/>
    </style:style>
    <style:style style:name="T33" style:parent-style-name="預設段落字型" style:family="text">
      <style:text-properties style:font-name="Arial" style:font-name-asian="標楷體" style:font-name-complex="Arial" fo:color="#000000"/>
    </style:style>
    <style:style style:name="T34" style:parent-style-name="預設段落字型" style:family="text">
      <style:text-properties style:font-name="Arial" style:font-name-asian="標楷體" style:font-name-complex="Arial" fo:color="#000000"/>
    </style:style>
  </office:automatic-styles>
  <office:body>
    <office:text text:use-soft-page-breaks="true">
      <text:p text:style-name="P1"><text:span text:style-name="T2">國立台灣科技大學管</text:span><text:span text:style-name="T3">理學院</text:span></text:p>
      <text:p text:style-name="P4"><text:span text:style-name="T5">EMBA</text:span><text:span text:style-name="T6">在職專班</text:span><text:span text:style-name="T7">共同</text:span><text:span text:style-name="T8">修業規定</text:span></text:p>
      <text:p text:style-name="P9">91年8月28日91學年度第二次管理學院院務暨管理研究所所務聯席會議通過</text:p>
      <text:p text:style-name="P10">92年10月29日92學年度第一次管理學院院務暨管理研究所所務聯席會議修正通過</text:p>
      <text:p text:style-name="P11"/>
      <text:p text:style-name="P12">第一條<text:s text:c="2"/><text:tab/>EMBA在職專班修業期限以一至四年為限。依本校學則規定，在職進修研究生未於修業期限內修滿畢業應修學分數或未完成學位論文者，得申請延長修業期限，以二年為限。</text:p>
      <text:p text:style-name="P13">第二條<text:tab/>EMBA在職專班課程畢業最低學分數為36學分，並需提交一篇碩士論文，通過論文考試後始可畢業。</text:p>
      <text:p text:style-name="P14">第三條<text:tab/>EMBA在職專班課程分成以下四類：</text:p>
      <text:p text:style-name="P15">1.先修課程：經濟學、會計學、統計學。曾修習相關課程者，可申請免修；未曾修習以上科目者，必須修習，但不計入畢業36學分。</text:p>
      <text:p text:style-name="P16">2.基礎課程：生產與作業管理（3學分）、行銷管理（3學分）、組<text:s text:c="6"/>織與管理（3學分）、管理資訊系統（3學分）、財務管理（3學分）等五科，各系所學生至少修習其中二科以上。</text:p>
      <text:p text:style-name="P17">3.專業課程：依各系(所)規定。</text:p>
      <text:p text:style-name="P18">4.選修課程：EMBA在職專班所開設之科目均可列為選修，學生亦可選修日間部研究所科目。</text:p>
      <text:p text:style-name="P19">第四條<text:s/><text:tab/>修習「海外企業研習」者，最多以承認四學分為畢業學分為限。</text:p>
      <text:p text:style-name="P20">第五條<text:tab/>EMBA學程學生申請學分抵免，其學分抵免以18學分為上限；在其他學校研究所所修習之學分抵免以6學分為上限。學分之抵免須於入學一週內向各系(所)提出申請，逾期不予受理。</text:p>
      <text:p text:style-name="P21">第六條<text:s/><text:tab/>依（91）臺科大教字第二九０五號公告規定，以抵免學分減繳基本學分費者，限於入學第一學期辦理，以一次為限，逾期不予受理。</text:p>
      <text:p text:style-name="P22">第七條<text:tab/>EMBA在職專班學生，入學後應商請各系(所)助理教授以上教師擔任論文指導教授；如商請兩位以上教師擔任論文指導教授，其中至少一位須為本院專任教師。</text:p>
      <text:p text:style-name="P23">第八條<text:tab/>EMBA在職專班學生之選課事宜、研習進度及論文計畫之進行，由各指導教授負責輔導。在未選定論文指導教授前，由各系(所)主任負責輔導。</text:p>
      <text:p text:style-name="P24">第九條<text:tab/>EMBA在職專班學生於選定指導教授後，若有更換指導教授之必要時，必須商請原指導教授及新指導教授之同意，並報各系(所)備查。</text:p>
      <text:p text:style-name="P25">第十條<text:tab/>EMBA在職專班學生於完成論文初稿，並經指導教授同意後，始得向各系(所)提出論文口試之申請。</text:p>
      <text:p text:style-name="P26">第十一條<text:tab/>碩士論文口試得於各學年度十月至次年一月與四月至七月兩個期間舉行之。</text:p>
      <text:soft-page-break/>
      <text:p text:style-name="P27">第十二條<text:tab/>論文口試經學位考試委員會評定通過後，由各系(所)報請學校頒發學位證書，授予碩士學位。論文口試不合格者，須逾一個學期後，方得重新申請口試，重考以一次為限。</text:p>
      <text:p text:style-name="P28">第十三條<text:tab/>本規定若有未盡事宜，悉依本校學則及有關規章辦理。</text:p>
      <text:p text:style-name="P29"><text:span text:style-name="T30">第十四條</text:span><text:span text:style-name="T31"><text:tab/></text:span><text:span text:style-name="T32">本規定經</text:span><text:span text:style-name="T33">院務</text:span><text:span text:style-name="T34">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test02" style:display-name="test02" style:family="paragraph" style:parent-style-name="內文">
      <style:paragraph-properties fo:widows="2" fo:orphans="2" fo:margin-top="0.0694in" fo:margin-bottom="0.0694in"/>
      <style:text-properties style:font-name="新細明體" style:letter-kerning="false"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use-window-font-color="true"/>
    </style:style>
    <style:style style:name="WW_CharLFO9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
      <text:list-level-style-number text:level="1" style:num-suffix="、" style:num-format="一, 十, 一百(繁), ...">
        <style:list-level-properties text:space-before="0.25in" text:min-label-width="0.3333in"/>
      </text:list-level-style-number>
      <text:list-level-style-number text:level="2" style:num-suffix="." style:num-format="1">
        <style:list-level-properties text:space-before="0.5833in" text:min-label-width="0.25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第" style:num-suffix="條" style:num-format="一, 十, 一百(繁), ..." text:start-value="6">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style:num-suffix="條" style:num-format="一, 十, 一百(繁), ..." text:start-value="7">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第" style:num-suffix="條" style:num-format="一, 十, 一百(繁), ..." text:start-value="4">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第" style:num-suffix="條" style:num-format="一, 十, 一百(繁), ..." text:start-value="8">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第" style:num-suffix="條" style:num-format="一, 十, 一百(繁), ..." text:start-value="7">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第" style:num-suffix="條" style:num-format="一, 十, 一百(繁), ..."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0.9847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一條：本規定依「管理學院EDBA/EMB學程研習及行政相關規定」訂定</dc:title>
    <meta:initial-creator>USER</meta:initial-creator>
    <dc:creator>user</dc:creator>
    <meta:creation-date>2017-06-26T03:29:00Z</meta:creation-date>
    <dc:date>2017-06-26T03:29:00Z</dc:date>
    <meta:print-date>2002-12-26T01:46:00Z</meta:print-date>
    <meta:template xlink:href="Normal" xlink:type="simple"/>
    <meta:editing-cycles>2</meta:editing-cycles>
    <meta:editing-duration>PT0S</meta:editing-duration>
    <meta:document-statistic meta:page-count="2" meta:paragraph-count="2" meta:word-count="164" meta:character-count="1100" meta:row-count="7" meta:non-whitespace-character-count="938"/>
  </office:meta>
</office:document-meta>
</file>